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were <text:span text:style-name="Measure_20__23_1">wor</text:span>king as a <text:span text:style-name="Measure_20__23_2">wai</text:span>tress <text:s/>[Verse] A A B B</text:p>
      <text:p>In a <text:span text:style-name="Measure_20__23_1">cock</text:span>tail ba<text:span text:style-name="Measure_20__23_2">r</text:span> - When <text:span text:style-name="Measure_20__23_2">I</text:span> met yo<text:span text:style-name="Measure_20__23_1">u</text:span> - …</text:p>
      <text:p>I <text:span text:style-name="Measure_20__23_1">picked</text:span> you out, I <text:span text:style-name="Measure_20__23_2">shook</text:span> you up <text:s text:c="3"/>╔══════════</text:p>
      <text:p>And <text:span text:style-name="Measure_20__23_1">turned</text:span> you arou<text:span text:style-name="Measure_20__23_2">nd</text:span> <text:s text:c="14"/>║ Don't You</text:p>
      <text:p><text:span text:style-name="Measure_20__23_1">Turned</text:span> you into <text:span text:style-name="Measure_20__23_2">some</text:span>one ne<text:span text:style-name="Measure_20__23_1">w</text:span> - … <text:s text:c="4"/>║ <text:s/>Want Me</text:p>
      <text:p>Now <text:span text:style-name="Measure_20__23_1">five</text:span> years later o<text:span text:style-name="Measure_20__23_2">n</text:span> <text:s text:c="12"/>║ The Human</text:p>
      <text:p>You've got the <text:span text:style-name="Measure_20__23_1">world</text:span> at your fee<text:span text:style-name="Measure_20__23_2">t</text:span> <text:s text:c="2"/>║ <text:s text:c="2"/>League</text:p>
      <text:p>Suc<text:span text:style-name="Measure_20__23_1">cess</text:span> has been so <text:span text:style-name="Measure_20__23_2">ea</text:span>sy for yo<text:span text:style-name="Measure_20__23_1">u</text:span> - … ══════════</text:p>
      <text:p>But <text:span text:style-name="Measure_20__23_1">don't</text:span> forget, it's <text:span text:style-name="Measure_20__23_2">me</text:span> who put you</text:p>
      <text:p><text:span text:style-name="Measure_20__23_1">Where</text:span> you are no<text:span text:style-name="Measure_20__23_2">w</text:span></text:p>
      <text:p>And <text:span text:style-name="Measure_20__23_1">I</text:span> can put you <text:span text:style-name="Measure_20__23_2">back</text:span> down to<text:span text:style-name="Measure_20__23_1">o</text:span> <text:s text:c="9"/>[Hook]</text:p>
      <text:p><text:s text:c="32"/>(C#m C#m G#m G#m</text:p>
      <text:p>(<text:span text:style-name="Measure_20__23_1">Don't</text:span> - Don't you <text:span text:style-name="Measure_20__23_1">want</text:span> me <text:s text:c="6"/>A <text:s/>A <text:s/>F#m B</text:p>
      <text:p><text:s/>You <text:span text:style-name="Measure_20__23_1">know</text:span> I (can't/don't) belie<text:span text:style-name="Measure_20__23_2">ve (i</text:span>t/you) <text:s/>x2)</text:p>
      <text:p><text:s/>When (I <text:span text:style-name="Measure_20__23_1">hear</text:span> that won't <text:span text:style-name="Measure_20__23_2">see</text:span> me/you <text:s text:c="3"/>C# <text:s/>C#</text:p>
      <text:p><text:s text:c="5"/><text:span text:style-name="Measure_20__23_1">say</text:span> that you don't <text:span text:style-name="Measure_20__23_2">need</text:span> me) x2) <text:s text:c="2"/>D#m D#m</text:p>
      <text:p>It's <text:span text:style-name="Measure_20__23_1">much</text:span> too late to fi<text:span text:style-name="Measure_20__23_2">nd</text:span> <text:s text:c="12"/>E <text:s/>E</text:p>
      <text:p>You <text:span text:style-name="Measure_20__23_1">think</text:span> you've changed your mi<text:span text:style-name="Measure_20__23_2">nd</text:span> <text:s text:c="4"/>G# <text:s/>G#</text:p>
      <text:p>You <text:span text:style-name="Measure_20__23_1">bet</text:span>ter change it <text:span text:style-name="Measure_20__23_2">back</text:span> or we will <text:s/>(A <text:s/>A</text:p>
      <text:p><text:span text:style-name="Measure_20__23_1">Both</text:span> be <text:span text:style-name="Measure_20__23_2">sor</text:span>ry <text:s text:c="25"/>B <text:s/>B x2)</text:p>
      <text:p>(<text:span text:style-name="Measure_20__23_1">Don't</text:span> you <text:span text:style-name="Measure_20__23_2">want</text:span> me - (B<text:span text:style-name="Measure_20__23_1">ab</text:span>y/<text:span text:style-name="Measure_20__23_1">Oh</text:span>, ohoh<text:span text:style-name="Measure_20__23_2">oh</text:span>) x4)</text:p>
      <text:p/>
      <text:p>I was <text:span text:style-name="Measure_20__23_1">wor</text:span>king as a <text:span text:style-name="Measure_20__23_2">wai</text:span>tress - In a <text:span text:style-name="Measure_20__23_1">cock</text:span>tail ba<text:span text:style-name="Measure_20__23_2">r</text:span></text:p>
      <text:p>That <text:span text:style-name="Measure_20__23_2">much</text:span> is tru<text:span text:style-name="Measure_20__23_1">e</text:span> - …</text:p>
      <text:p>But <text:span text:style-name="Measure_20__23_1">e</text:span>ven then I <text:span text:style-name="Measure_20__23_2">knew</text:span> <text:s text:c="19"/>[Intro]</text:p>
      <text:p>I'd find a <text:span text:style-name="Measure_20__23_1">much</text:span> better <text:span text:style-name="Measure_20__23_2">place</text:span> <text:s text:c="3"/>(C#m C#m A C#m x4)</text:p>
      <text:p><text:span text:style-name="Measure_20__23_1">Ei</text:span>ther with or <text:span text:style-name="Measure_20__23_2">with</text:span>out <text:span text:style-name="Measure_20__23_1">you</text:span> - …</text:p>
      <text:p>The <text:span text:style-name="Measure_20__23_1">five</text:span> years we've ha<text:span text:style-name="Measure_20__23_2">d h</text:span>ave been</text:p>
      <text:p><text:span text:style-name="Measure_20__23_1">Such</text:span> good time<text:span text:style-name="Measure_20__23_2">s</text:span> - I <text:span text:style-name="Measure_20__23_2">still</text:span> love yo<text:span text:style-name="Measure_20__23_1">u</text:span> - … <text:s text:c="2"/>[Hook]</text:p>
      <text:p>But <text:span text:style-name="Measure_20__23_1">now</text:span> I think it's <text:span text:style-name="Measure_20__23_2">time</text:span> <text:s text:c="13"/>([Intro]</text:p>
      <text:p>I live my <text:span text:style-name="Measure_20__23_1">life</text:span> on my <text:span text:style-name="Measure_20__23_2">own</text:span> <text:s text:c="9"/>[Hook - Last</text:p>
      <text:p>I <text:span text:style-name="Measure_20__23_1">guess</text:span> it's just what <text:span text:style-name="Measure_20__23_2">I</text:span> must <text:span text:style-name="Measure_20__23_1">do</text:span> <text:s text:c="2"/>8 lines]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re</meta:user-defined>
    <meta:user-defined meta:name="Year">1981</meta:user-defined>
  </office:meta>
</office:document-meta>
</file>